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Oosterwoldseweg 45, 8421RP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5 een besluit genomen op de aanvraag met zaaknummer Z2025-00000566 voor een Evenementenvergunning op de locatie Oosterwoldseweg 45, 8421RP Oldeberkoop. De vergunning is verleend. Het besluit betreft:</text:p>
            <text:p text:style-name="common-al">Paasfeest en trekkertrek 19 en 20 april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Drank en horeca (evenement)</text:p>
              </text:list-item>
              <text:list-item text:style-override="id1-3-2-1-1-3-3">
                <text:number>•</text:number>
                <text:p text:style-name="al">Parkeren</text:p>
              </text:list-item>
              <text:list-item text:style-override="id1-3-2-1-1-3-4">
                <text:number>•</text:number>
                <text:p text:style-name="al">Brandveilig gebruik (terreinen)</text:p>
              </text:list-item>
              <text:list-item text:style-override="id1-3-2-1-1-3-5">
                <text:number>•</text:number>
                <text:p text:style-name="al">Stoken van Vuur</text:p>
              </text:list-item>
              <text:list-item text:style-override="id1-3-2-1-1-3-6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me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6 me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041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1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1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6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Oosterwoldseweg 45, 8421RP Oldeberkoop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416</meta:user-defined>
    <meta:user-defined meta:name="OVERHEIDop.GmbID/DC.identifier">gmb-2025-130416</meta:user-defined>
    <meta:user-defined meta:name="OVERHEIDop.versieInformatie"/>
  </office:meta>
</office:document-meta>
</file>