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2024-3572 Verbouw woning Hiltsjemuoiswâlden 3 9287 NH Twijzeler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2024-3572 Verbouw woning Hiltsjemuoiswâlden 3 9287 NH Twijzelerheide, Hiltsjemuoiswâlden 3, Twijzelerheide</text:p>
            <text:p text:style-name="common-al">Zaaknummer: Z2025-000533</text:p>
            <text:p text:style-name="common-al">Zaakadres: Hiltsjemuoiswâlden 3, Twijzelerheide</text:p>
            <text:p text:style-name="common-al">Omschrijving: 2024-3572 Verbouw woning Hiltsjemuoiswâlden 3 9287 NH Twijzelerheide</text:p>
            <text:p text:style-name="last-al">Datum ontvangst: 18-03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30412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41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41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533</meta:user-defined>
    <meta:user-defined meta:name="DCTERMS.abstract">2024-3572 Verbouw woning Hiltsjemuoiswâlden 3 9287 NH Twijzelerhei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2024-3572 Verbouw woning Hiltsjemuoiswâlden 3 9287 NH Twijzelerheide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412</meta:user-defined>
    <meta:user-defined meta:name="OVERHEIDop.GmbID/DC.identifier">gmb-2025-130412</meta:user-defined>
    <meta:user-defined meta:name="OVERHEIDop.versieInformatie"/>
  </office:meta>
</office:document-meta>
</file>