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Achterstraat 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1 maart 2025 de volgende evenementenvergunning. </text:p>
            <text:p text:style-name="al">De vergunning staat geregistreerd onder zaaknummer 2010257.</text:p>
            <text:p text:style-name="al"/>
            <text:p text:style-name="al">Datum evenement: 26 april 2025 van 9:00 - 22:15 uur.</text:p>
            <text:p text:style-name="al">Omschrijving: Festiviteiten Koningsdag.</text:p>
            <text:p text:style-name="al">Locatie: Achterstraat 10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04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10257</meta:user-defined>
    <meta:user-defined meta:name="DCTERMS.abstract">Verleende evenementenvergunning Achterstraat 10</meta:user-defined>
    <dc:language>nl</dc:language>
    <meta:user-defined meta:name="OVERHEIDop.locatietype/OVERHEIDop.gebiedsmarkering">Adres</meta:user-defined>
    <meta:user-defined meta:name="DC.title">Verleende evenementenvergunning Achterstraat 1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11</meta:user-defined>
    <meta:user-defined meta:name="OVERHEIDop.GmbID/DC.identifier">gmb-2025-130411</meta:user-defined>
    <meta:user-defined meta:name="OVERHEIDop.versieInformatie"/>
  </office:meta>
</office:document-meta>
</file>