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mmandeurstraat 23 het vervangen aanbouw en aanpassen constructie aan Commandeurstraat 23, 4902 X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ommandeurstraat 23, 4902 XM Oosterhout,</text:span> Commandeurstraat 23 het vervangen aanbouw en aanpassen constructie (1062975 verzonden 2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29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975</meta:user-defined>
    <dc:language>nl</dc:language>
    <meta:user-defined meta:name="OVERHEIDop.locatietype/OVERHEIDop.gebiedsmarkering">Punt</meta:user-defined>
    <meta:user-defined meta:name="DC.title">Toestemming voor Commandeurstraat 23 het vervangen aanbouw en aanpassen constructie aan Commandeurstraat 23, 4902 XM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0410</meta:user-defined>
    <meta:user-defined meta:name="OVERHEIDop.GmbID/DC.identifier">gmb-2025-130410</meta:user-defined>
    <meta:user-defined meta:name="OVERHEIDop.versieInformatie"/>
  </office:meta>
</office:document-meta>
</file>