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bedrijfshal met erfverharding aan Vonderen 1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Vonderen 1, 6112 CB te Sint Joost / Echt-Susteren / ingekomen 13 maart 2025 / het slopen van een bedrijfshal met erfverhar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040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0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0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lopen van een bedrijfshal met erfverharding aan Vonderen 1 te Sint Joos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408</meta:user-defined>
    <meta:user-defined meta:name="OVERHEIDop.GmbID/DC.identifier">gmb-2025-130408</meta:user-defined>
    <meta:user-defined meta:name="OVERHEIDop.versieInformatie"/>
  </office:meta>
</office:document-meta>
</file>