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vlinderen van betonvloeren tussen 21 mei en 7 oktober 2025, Thailandlaan 2, 1432 D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maart 2025 een besluit genomen op de aanvraag. De ontheffing is aangevraagd voor het vlinderen van betonvloeren tussen 21 mei en 7 oktober 2025 op locatie Thailandlaan 2, 1432 DJ Aalsmeer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0002170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6 me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21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4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70</meta:user-defined>
    <meta:user-defined meta:name="DCTERMS.abstract">Betreft:  besluit op locatie Thailandlaan 2, 1432 DJ Aalsmeer</meta:user-defined>
    <dc:language>nl</dc:language>
    <meta:user-defined meta:name="OVERHEIDop.locatietype/OVERHEIDop.gebiedsmarkering">Punt</meta:user-defined>
    <meta:user-defined meta:name="DC.title">Aanvraag ontheffing toegekend voor vlinderen van betonvloeren tussen 21 mei en 7 oktober 2025, Thailandlaan 2, 1432 DJ Aalsm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06</meta:user-defined>
    <meta:user-defined meta:name="OVERHEIDop.GmbID/DC.identifier">gmb-2025-130406</meta:user-defined>
    <meta:user-defined meta:name="OVERHEIDop.versieInformatie"/>
  </office:meta>
</office:document-meta>
</file>