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691, J.C. van Hattumweg 1A en 1B, 1187Z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691 voor het bouwen van een nieuwe twee-onder-een-kap woning en kappen van diverse bomen op locatie J.C. van Hattumweg 1A en 1B, 1187Z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4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5691</meta:user-defined>
    <meta:user-defined meta:name="DCTERMS.abstract">Betreft: Beschikking verlenging beslistermijn op locatie J.C. van Hattumweg 1A en 1B, 1187ZN Amstelveen</meta:user-defined>
    <dc:language>nl</dc:language>
    <meta:user-defined meta:name="OVERHEIDop.locatietype/OVERHEIDop.gebiedsmarkering">Vlak</meta:user-defined>
    <meta:user-defined meta:name="DC.title">Kennisgeving termijnverlenging Z2024-00005691, J.C. van Hattumweg 1A en 1B, 1187ZN Amstelve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05</meta:user-defined>
    <meta:user-defined meta:name="OVERHEIDop.GmbID/DC.identifier">gmb-2025-130405</meta:user-defined>
    <meta:user-defined meta:name="OVERHEIDop.versieInformatie"/>
  </office:meta>
</office:document-meta>
</file>