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 Elzenlaan 18 7954EA Rouveen, Staphorst AQ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Elzenlaan 18 7954EA Rouveen,  Staphorst AQ 257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Z/STH25/052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04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866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de garage,  Elzenlaan 18 7954EA Rouveen, Staphorst AQ 25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403</meta:user-defined>
    <meta:user-defined meta:name="OVERHEIDop.GmbID/DC.identifier">gmb-2025-130403</meta:user-defined>
    <meta:user-defined meta:name="OVERHEIDop.versieInformatie"/>
  </office:meta>
</office:document-meta>
</file>