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ven van Dorpelpad 37 109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en het plaatsen van een dakterras met dakluik</text:p>
            <text:p text:style-name="common-al">Besluit: verleend</text:p>
            <text:p text:style-name="common-al">Besluit verzonden op: 24-03-2025</text:p>
            <text:p text:style-name="common-al">Zaakadres: Steven van Dorpelpad 37 1095ML Amsterdam</text:p>
            <text:p text:style-name="common-al">Zaaknummer: Z2025-000958</text:p>
            <text:p text:style-name="common-al">DSO-nummer: 20250109009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9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8</meta:user-defined>
    <meta:user-defined meta:name="DCTERMS.abstract">vergroten van de tweede verdieping en het plaatsen van een dakterras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ven van Dorpelpad 37 1095ML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00</meta:user-defined>
    <meta:user-defined meta:name="OVERHEIDop.GmbID/DC.identifier">gmb-2025-130400</meta:user-defined>
    <meta:user-defined meta:name="OVERHEIDop.versieInformatie"/>
  </office:meta>
</office:document-meta>
</file>