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wijzigen van de kleur van de gevel (stucwerk) van een monumentaal pand, Grote Poot 11 en 13 7411KE Deventer, [DVT00E01507] Deventer E 1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9-11-2024</text:span>
          </text:p>
            <text:p text:style-name="common-al">
            <text:span text:style-name="nadrukvet">Locatie:</text:span> Grote Poot 11 en 13 7411KE Deventer, [DVT00E01507] Deventer E 1507</text:p>
            <text:p text:style-name="common-al">
            <text:span text:style-name="nadrukvet">Zaakomschrijving:</text:span> het wijzigen van de kleur van de gevel (stucwerk) van een monumentaal pand</text:p>
            <text:p text:style-name="common-al">
            <text:span text:style-name="nadrukvet">Zaaknummer:</text:span> Z2024-000086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865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04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650</meta:user-defined>
    <meta:user-defined meta:name="DCTERMS.abstract">het wijzigen van de kleur van de gevel (stucwerk) van een monumentaal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wijzigen van de kleur van de gevel (stucwerk) van een monumentaal pand, Grote Poot 11 en 13 7411KE Deventer, [DVT00E01507] Deventer E 1507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40</meta:user-defined>
    <meta:user-defined meta:name="OVERHEIDop.GmbID/DC.identifier">gmb-2025-13040</meta:user-defined>
    <meta:user-defined meta:name="OVERHEIDop.versieInformatie"/>
  </office:meta>
</office:document-meta>
</file>