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rechter dakvlak aan de Eikenlaan 3, 6663E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het rechter dakvlak aan de Eikenlaan 3, 6663EN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43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5. De gemeente neemt daarover waarschijnlijk 1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3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31</meta:user-defined>
    <meta:user-defined meta:name="DCTERMS.abstract">Betreft: Aanvraag op locatie Eikenlaan 3, 6663EN Lent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rechter dakvlak aan de Eikenlaan 3, 6663EN Lent</meta:user-defined>
    <meta:user-defined meta:name="OVERHEIDop.datumEindeReactietermijn">2025-05-01</meta:user-defined>
    <meta:user-defined meta:name="OVERHEIDop.terinzageleggingBG">https://jeleefomgeving.nl/inzien/001479179/6c588e5b-00d4-48cf-b4e8-ef217202c10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98</meta:user-defined>
    <meta:user-defined meta:name="OVERHEIDop.GmbID/DC.identifier">gmb-2025-130398</meta:user-defined>
    <meta:user-defined meta:name="OVERHEIDop.versieInformatie"/>
  </office:meta>
</office:document-meta>
</file>