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06, Aalsmeerderweg 226 t/m 230, 1432C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0806 voor het aanleggen van een duiker en een in- en uitrit op locatie Aalsmeerderweg 226 t/m 230, 1432CW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3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06</meta:user-defined>
    <meta:user-defined meta:name="DCTERMS.abstract">Betreft: Beschikking verlenging beslistermijn op locatie Aalsmeerderweg 226 t/m 230, 1432CW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5-00000806, Aalsmeerderweg 226 t/m 230, 1432CW Aalsm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96</meta:user-defined>
    <meta:user-defined meta:name="OVERHEIDop.GmbID/DC.identifier">gmb-2025-130396</meta:user-defined>
    <meta:user-defined meta:name="OVERHEIDop.versieInformatie"/>
  </office:meta>
</office:document-meta>
</file>