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riusdreef 22, 2132WT, realiseren van een overdekt terras, 20-03-2025, DSO nummer 20250320 01194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3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iriusdreef 22, 2132WT, realiseren van een overdekt terras, 20-03-2025, DSO nummer 20250320 01194 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94</meta:user-defined>
    <meta:user-defined meta:name="OVERHEIDop.GmbID/DC.identifier">gmb-2025-130394</meta:user-defined>
    <meta:user-defined meta:name="OVERHEIDop.versieInformatie"/>
  </office:meta>
</office:document-meta>
</file>