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lengen van een tijdelijke beschikking voor het plaatsen van sanitair un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lengen van een tijdelijke beschikking voor het plaatsen van sanitair unit , Dobbe 2, Twijzel</text:p>
            <text:p text:style-name="common-al">Zaaknummer: Z2025-000126</text:p>
            <text:p text:style-name="common-al">Zaakadres: Dobbe 2, Twijzel</text:p>
            <text:p text:style-name="common-al">Omschrijving: het verlengen van een tijdelijke beschikking voor het plaatsen van sanitair unit</text:p>
            <text:p text:style-name="common-al">Datum ontvangst: 30-01-2025</text:p>
            <text:p text:style-name="common-al">Datum bekendmaking:24-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03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26</meta:user-defined>
    <meta:user-defined meta:name="DCTERMS.abstract">het verlengen van een tijdelijke beschikking voor het plaatsen van sanitair un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erlengen van een tijdelijke beschikking voor het plaatsen van sanitair unit</meta:user-defined>
    <meta:user-defined meta:name="DCTERMS.W3CDTF/DCTERMS.available">2025-03-26</meta:user-defined>
    <meta:user-defined meta:name="DCTERMS.W3CDTF/OVERHEIDop.jaargang">2025</meta:user-defined>
    <meta:user-defined meta:name="OVERHEIDop.publicationIssue">130393</meta:user-defined>
    <meta:user-defined meta:name="OVERHEIDop.GmbID/DC.identifier">gmb-2025-130393</meta:user-defined>
    <meta:user-defined meta:name="OVERHEIDop.versieInformatie"/>
  </office:meta>
</office:document-meta>
</file>