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Nieuwbouw woning aan de Pauloane (tussen nr 32-34) te Harke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Nieuwbouw woning aan de Pauloane (tussen nr 32-34) te Harkema, Pauloane (tussen nr 32-34) te Harkema</text:p>
            <text:p text:style-name="common-al">Zaaknummer: Z2025-000532</text:p>
            <text:p text:style-name="common-al">Zaakadres: Pauloane (tussen nr 32-34) te Harkema</text:p>
            <text:p text:style-name="common-al">Omschrijving: Nieuwbouw woning aan de Pauloane (tussen nr 32-34) te Harkema</text:p>
            <text:p text:style-name="last-al">Datum ontvangst: 18-03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30389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38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38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532</meta:user-defined>
    <meta:user-defined meta:name="DCTERMS.abstract">Nieuwbouw woning aan de Pauloane (tussen nr 32-34) te Harkema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Nieuwbouw woning aan de Pauloane (tussen nr 32-34) te Harkema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389</meta:user-defined>
    <meta:user-defined meta:name="OVERHEIDop.GmbID/DC.identifier">gmb-2025-130389</meta:user-defined>
    <meta:user-defined meta:name="OVERHEIDop.versieInformatie"/>
  </office:meta>
</office:document-meta>
</file>