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de garage met golfplaten dak aan Kerkweg 6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weg 69, 6105 CD te Maria Hoop / Echt-Susteren / ingekomen 13 maart 2025 /het gedeeltelijk slopen van de garage met golfplaten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3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slopen van de garage met golfplaten dak aan Kerkweg 69 te Maria Ho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86</meta:user-defined>
    <meta:user-defined meta:name="OVERHEIDop.GmbID/DC.identifier">gmb-2025-130386</meta:user-defined>
    <meta:user-defined meta:name="OVERHEIDop.versieInformatie"/>
  </office:meta>
</office:document-meta>
</file>