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verschrijden geluidsnormen, 21-6, Nieuwkoop, Dorpsstraat 62 - 't Vliegend P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rpsstraat 62, Nieuwkoop – Op 21 juni 2025, van 21.00 tot en met 01.30 uur de dag daaropvolgend, worden in 't Vliegend Paard de geluidsnormen overschreden.</text:p>
            <text:p text:style-name="last-al">Geen zienswijze, bezwaar of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30377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377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377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9/xml/MC-DRP-Meld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overschrijden geluidsnormen, 21-6, Nieuwkoop, Dorpsstraat 62 - 't Vliegend Paard</meta:user-defined>
    <meta:user-defined meta:name="DCTERMS.W3CDTF/DCTERMS.available">2025-03-26</meta:user-defined>
    <meta:user-defined meta:name="DCTERMS.W3CDTF/OVERHEIDop.jaargang">2025</meta:user-defined>
    <meta:user-defined meta:name="OVERHEIDop.publicationIssue">130377</meta:user-defined>
    <meta:user-defined meta:name="OVERHEIDop.GmbID/DC.identifier">gmb-2025-130377</meta:user-defined>
    <meta:user-defined meta:name="OVERHEIDop.versieInformatie"/>
  </office:meta>
</office:document-meta>
</file>