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heffing object verleend Klaprozenweg 82 1032K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vraag ontheffing object in het openbare water; plaatsen 2 afmeerpalen</text:p>
            <text:p text:style-name="common-al">Besluit: verleend</text:p>
            <text:p text:style-name="common-al">Besluit verzonden op: 24-03-2025</text:p>
            <text:p text:style-name="common-al">Zaakadres: Klaprozenweg 82 1032KX Amsterdam</text:p>
            <text:p text:style-name="common-al">Zaaknummer: Z/24/286367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/24/2863673" xlink:type="simple">wabovergunningensdn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37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7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7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4/2863673</meta:user-defined>
    <meta:user-defined meta:name="DCTERMS.abstract">aanvraag ontheffing object in het openbare water; 2 stalen buispalen en 8 houten pa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ntheffing object verleend Klaprozenweg 82 1032KX Amsterda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376</meta:user-defined>
    <meta:user-defined meta:name="OVERHEIDop.GmbID/DC.identifier">gmb-2025-130376</meta:user-defined>
    <meta:user-defined meta:name="OVERHEIDop.versieInformatie"/>
  </office:meta>
</office:document-meta>
</file>