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singel 135 2023AC Haarlem, 0392-2025-0023332, het maken van een aanbouw, verzonden 2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3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32</meta:user-defined>
    <meta:user-defined meta:name="DCTERMS.abstract">het mak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singel 135 2023AC Haarlem, 0392-2025-0023332, het maken van een aanbouw, verzonden 24-03-2025</meta:user-defined>
    <meta:user-defined meta:name="DCTERMS.W3CDTF/DCTERMS.available">2025-03-26</meta:user-defined>
    <meta:user-defined meta:name="DCTERMS.W3CDTF/OVERHEIDop.jaargang">2025</meta:user-defined>
    <meta:user-defined meta:name="OVERHEIDop.publicationIssue">130373</meta:user-defined>
    <meta:user-defined meta:name="OVERHEIDop.GmbID/DC.identifier">gmb-2025-130373</meta:user-defined>
    <meta:user-defined meta:name="OVERHEIDop.versieInformatie"/>
  </office:meta>
</office:document-meta>
</file>