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16, 1161TT, plaatsen dakkapel aan de linkerzijde van de woning, 20-03-2025, DSO nummer 20250320 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3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ikenlaan 16, 1161TT, plaatsen dakkapel aan de linkerzijde van de woning, 20-03-2025, DSO nummer 20250320 0053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71</meta:user-defined>
    <meta:user-defined meta:name="OVERHEIDop.GmbID/DC.identifier">gmb-2025-130371</meta:user-defined>
    <meta:user-defined meta:name="OVERHEIDop.versieInformatie"/>
  </office:meta>
</office:document-meta>
</file>