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de tijdelijke opvang van Oekraïense vluchtelingen aan Koezoep 3f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omgevingsvegunning / Koezoep 3f, 6075ND te Herkenbosch / Roerdalen / bekendgemaakt op 3 januari 2025 / het verlengen van de tijdelijke opvang van Oekraïense vluchtel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lengen van de tijdelijke opvang van Oekraïense vluchtelingen aan Koezoep 3f te Herkenbosch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037</meta:user-defined>
    <meta:user-defined meta:name="OVERHEIDop.GmbID/DC.identifier">gmb-2025-13037</meta:user-defined>
    <meta:user-defined meta:name="OVERHEIDop.versieInformatie"/>
  </office:meta>
</office:document-meta>
</file>