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asbest golfplaten aan Dokter Mostartstraat 1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Dokter Mostartstraat 13, 6114 EX te Susteren / Echt-Susteren / ingekomen 15 maart 2025 / het afvoeren van asbest golfpla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3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afvoeren van asbest golfplaten aan Dokter Mostartstraat 13 te Su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67</meta:user-defined>
    <meta:user-defined meta:name="OVERHEIDop.GmbID/DC.identifier">gmb-2025-130367</meta:user-defined>
    <meta:user-defined meta:name="OVERHEIDop.versieInformatie"/>
  </office:meta>
</office:document-meta>
</file>