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 Zonnedauw 9(voorlopig adres)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3-2025</text:p>
            <text:p text:style-name="common-al">
            <text:span text:style-name="nadrukvet">Locatie:</text:span> Zonnedauw 9 (voorlopig adres) Mariënheem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0177ESUITE2025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025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025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036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6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6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02512025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,  Zonnedauw 9(voorlopig adres) Mariënhee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63</meta:user-defined>
    <meta:user-defined meta:name="OVERHEIDop.GmbID/DC.identifier">gmb-2025-130363</meta:user-defined>
    <meta:user-defined meta:name="OVERHEIDop.versieInformatie"/>
  </office:meta>
</office:document-meta>
</file>