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erging op kavel 504 en het verplaatsen van de berging van kavel 531 naar kavel 610, Uiterweg 214A, 1431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maart 2025 een besluit genomen op de aanvraag. De vergunning is aangevraagd voor het plaatsen van een berging op kavel 504 en het verplaatsen van de berging van kavel 531 naar kavel 610 op locatie Uiterweg 214A, 1431A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7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3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6</meta:user-defined>
    <meta:user-defined meta:name="DCTERMS.abstract">Betreft:  besluit op locatie Uiterweg 214A, 1431AT Aalsmeer</meta:user-defined>
    <dc:language>nl</dc:language>
    <meta:user-defined meta:name="OVERHEIDop.locatietype/OVERHEIDop.gebiedsmarkering">Vlak</meta:user-defined>
    <meta:user-defined meta:name="DC.title">Aanvraag vergunning toegekend voor het plaatsen van een berging op kavel 504 en het verplaatsen van de berging van kavel 531 naar kavel 610, Uiterweg 214A, 1431AT Aalsmeer</meta:user-defined>
    <meta:user-defined meta:name="DCTERMS.W3CDTF/DCTERMS.available">2025-03-26</meta:user-defined>
    <meta:user-defined meta:name="DCTERMS.W3CDTF/OVERHEIDop.jaargang">2025</meta:user-defined>
    <meta:user-defined meta:name="OVERHEIDop.publicationIssue">130362</meta:user-defined>
    <meta:user-defined meta:name="OVERHEIDop.GmbID/DC.identifier">gmb-2025-130362</meta:user-defined>
    <meta:user-defined meta:name="OVERHEIDop.versieInformatie"/>
  </office:meta>
</office:document-meta>
</file>