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Parklaan 10-H 101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een ornament onder het balkon aan de voorgevel</text:p>
            <text:p text:style-name="common-al">Besluit: verleend</text:p>
            <text:p text:style-name="common-al">Besluit verzonden op: 20-03-2025</text:p>
            <text:p text:style-name="common-al">Zaakadres: Plantage Parklaan 10-H 1018ST Amsterdam</text:p>
            <text:p text:style-name="common-al">Zaaknummer: Z2024-038857</text:p>
            <text:p text:style-name="common-al">DSO-nummer: 20241125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85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57</meta:user-defined>
    <meta:user-defined meta:name="DCTERMS.abstract">restaureren van een ornament onder het balko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Parklaan 10-H 1018ST Amsterdam</meta:user-defined>
    <meta:user-defined meta:name="DCTERMS.W3CDTF/DCTERMS.available">2025-03-26</meta:user-defined>
    <meta:user-defined meta:name="DCTERMS.W3CDTF/OVERHEIDop.jaargang">2025</meta:user-defined>
    <meta:user-defined meta:name="OVERHEIDop.externeBijlage">VTH_202503_GFO_ZAKEN_126244422_20032025115839665|exb-2025-11213</meta:user-defined>
    <meta:user-defined meta:name="OVERHEIDop.publicationIssue">130361</meta:user-defined>
    <meta:user-defined meta:name="OVERHEIDop.GmbID/DC.identifier">gmb-2025-130361</meta:user-defined>
    <meta:user-defined meta:name="OVERHEIDop.versieInformatie"/>
  </office:meta>
</office:document-meta>
</file>