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euzel 7 - OMV.25.03.0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last-al">Reuzel 7, 3068HE, kappen van 10 bomen. Het aanvraagformulier en foto zijn als bijlage aan de publicatie toegevoegd (aanvraagdatum 24-03-2025, dossiernummer OMV.25.03.00325). 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3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Reuzel 7 - OMV.25.03.00325</meta:user-defined>
    <meta:user-defined meta:name="DCTERMS.W3CDTF/DCTERMS.available">2025-03-26</meta:user-defined>
    <meta:user-defined meta:name="DCTERMS.W3CDTF/OVERHEIDop.jaargang">2025</meta:user-defined>
    <meta:user-defined meta:name="OVERHEIDop.externeBijlage">25.03.00325 - aanvraag|exb-2025-11211</meta:user-defined>
    <meta:user-defined meta:name="OVERHEIDop.externeBijlage">25.03.00325 - foto|exb-2025-11212</meta:user-defined>
    <meta:user-defined meta:name="OVERHEIDop.publicationIssue">130360</meta:user-defined>
    <meta:user-defined meta:name="OVERHEIDop.GmbID/DC.identifier">gmb-2025-130360</meta:user-defined>
    <meta:user-defined meta:name="OVERHEIDop.versieInformatie"/>
  </office:meta>
</office:document-meta>
</file>