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ksterweg 73, Apeldoorn, het renoveren en verbouwen Finse school naar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3-2025</text:p>
            <text:p text:style-name="common-al">Zaaknummer:  020056672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35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667254</meta:user-defined>
    <dc:language>nl</dc:language>
    <meta:user-defined meta:name="OVERHEIDop.locatietype/OVERHEIDop.gebiedsmarkering">Vlak</meta:user-defined>
    <meta:user-defined meta:name="DC.title">Aanvraag Omgevingsvergunning Eksterweg 73, Apeldoorn, het renoveren en verbouwen Finse school naar twee wonin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58</meta:user-defined>
    <meta:user-defined meta:name="OVERHEIDop.GmbID/DC.identifier">gmb-2025-130358</meta:user-defined>
    <meta:user-defined meta:name="OVERHEIDop.versieInformatie"/>
  </office:meta>
</office:document-meta>
</file>