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verduurzamen van zorgcentrum de Egthe aan De Egthe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De Egthe 1, 6101 EX te Echt / Echt-Susteren / ingekomen 19 maart 2025 / het renoveren en verduurzamen van zorgcentrum de Egthe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</text:span>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35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 en verduurzamen van zorgcentrum de Egthe aan De Egthe 1 te Ech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355</meta:user-defined>
    <meta:user-defined meta:name="OVERHEIDop.GmbID/DC.identifier">gmb-2025-130355</meta:user-defined>
    <meta:user-defined meta:name="OVERHEIDop.versieInformatie"/>
  </office:meta>
</office:document-meta>
</file>