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wijzigen van de  bouw van 6 woningen te Buggenum, Vluchtpadenhof 11, 12, 13, 14, 15 en 16, 6082BG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wijzigen van de bouw van 6 woningen te Buggenum op locatie Vluchtpadenhof 11, 12, 13, 14, 15 en 16, 6082BG Buggenum.</text:p>
            <text:p text:style-name="common-al">De omgevingsvergunning is geregistreerd onder zaaknummer Z2025-00000323. Het besluit is op 24 maart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035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5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5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3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wijzigen van de  bouw van 6 woningen te Buggenum, Vluchtpadenhof 11, 12, 13, 14, 15 en 16, 6082BG Buggen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54</meta:user-defined>
    <meta:user-defined meta:name="OVERHEIDop.GmbID/DC.identifier">gmb-2025-130354</meta:user-defined>
    <meta:user-defined meta:name="OVERHEIDop.versieInformatie"/>
  </office:meta>
</office:document-meta>
</file>