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3-2025 hebben wij aanvraag reguliere omgevingsvergunning voor het plaatsen van een overkapping op het adres Industrieweg 5 7475NH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3-2025 hebben wij een aanvraag Omgevingsvergunning enkelvoudig (regulier) ontvangen. De aanvraag heeft betrekking op de onderdelen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03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7507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3-2025 hebben wij aanvraag reguliere omgevingsvergunning voor het plaatsen van een overkapping op het adres Industrieweg 5 7475NH Markelo ontvang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52</meta:user-defined>
    <meta:user-defined meta:name="OVERHEIDop.GmbID/DC.identifier">gmb-2025-130352</meta:user-defined>
    <meta:user-defined meta:name="OVERHEIDop.versieInformatie"/>
  </office:meta>
</office:document-meta>
</file>