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Klaprozenweg 82 1032KX Amsterdam,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24-03-2025</text:p>
            <text:p text:style-name="common-al">Zaakadres: Klaprozenweg 82 1032KX Amsterdam</text:p>
            <text:p text:style-name="common-al">Zaaknummer: Z/24/2832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/24/2832582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832582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verleend Klaprozenweg 82 1032KX Amsterdam, []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50</meta:user-defined>
    <meta:user-defined meta:name="OVERHEIDop.GmbID/DC.identifier">gmb-2025-130350</meta:user-defined>
    <meta:user-defined meta:name="OVERHEIDop.versieInformatie"/>
  </office:meta>
</office:document-meta>
</file>