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aaseieren zoeken op 21 april 2025 in he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melding ontvangen voor het organiseren van het zoeken naar paaseieren op 21 april 2025 van 11:00 uur tot 13:00 uur in het Leeghwaterpark te Purmerend. De melding is geregistreerd onder zaaknummer Z2025-00001173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3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3</meta:user-defined>
    <meta:user-defined meta:name="DCTERMS.abstract">Betreft: melding op locatie Leeghwaterpark te Purmerend</meta:user-defined>
    <dc:language>nl</dc:language>
    <meta:user-defined meta:name="OVERHEIDop.locatietype/OVERHEIDop.gebiedsmarkering">Vlak</meta:user-defined>
    <meta:user-defined meta:name="DC.title">Melding paaseieren zoeken op 21 april 2025 in het Leeghwaterpark te Purmere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48</meta:user-defined>
    <meta:user-defined meta:name="OVERHEIDop.GmbID/DC.identifier">gmb-2025-130348</meta:user-defined>
    <meta:user-defined meta:name="OVERHEIDop.versieInformatie"/>
  </office:meta>
</office:document-meta>
</file>