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ergunning voor het bouwen van een twee-onder-een-kapwoning door het laten vervallen van de kelders, Noorddammerlaan 82 en 82A,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besluit genomen op de aanvraag. De vergunning is aangevraagd voor het wijzigen van de vergunning voor het bouwen van een twee-onder-een-kapwoning door het laten vervallen van de kelders op locatie Noorddammerlaan 82 en 82A, 1187A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9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Betreft:  besluit op locatie Noorddammerlaan 82 en 82A, 1187AE Amstelveen</meta:user-defined>
    <dc:language>nl</dc:language>
    <meta:user-defined meta:name="OVERHEIDop.locatietype/OVERHEIDop.gebiedsmarkering">Vlak</meta:user-defined>
    <meta:user-defined meta:name="DC.title">Aanvraag vergunning toegekend voor het wijzigen van de vergunning voor het bouwen van een twee-onder-een-kapwoning door het laten vervallen van de kelders, Noorddammerlaan 82 en 82A, 1187AE Amstelveen</meta:user-defined>
    <meta:user-defined meta:name="DCTERMS.W3CDTF/DCTERMS.available">2025-03-26</meta:user-defined>
    <meta:user-defined meta:name="DCTERMS.W3CDTF/OVERHEIDop.jaargang">2025</meta:user-defined>
    <meta:user-defined meta:name="OVERHEIDop.publicationIssue">130347</meta:user-defined>
    <meta:user-defined meta:name="OVERHEIDop.GmbID/DC.identifier">gmb-2025-130347</meta:user-defined>
    <meta:user-defined meta:name="OVERHEIDop.versieInformatie"/>
  </office:meta>
</office:document-meta>
</file>