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huizerdijk 62, 2141BC, uitbreiden van de woonhuis op eerste verdieping, 20-03-2025, DSO nummer 20250320 00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34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huizerdijk 62, 2141BC, uitbreiden van de woonhuis op eerste verdieping, 20-03-2025, DSO nummer 20250320 00524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46</meta:user-defined>
    <meta:user-defined meta:name="OVERHEIDop.GmbID/DC.identifier">gmb-2025-130346</meta:user-defined>
    <meta:user-defined meta:name="OVERHEIDop.versieInformatie"/>
  </office:meta>
</office:document-meta>
</file>