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schrijden geluidsnormen, 7-6, Nieuwkoop, Dorpsstraat 62 - 't Vliegend P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62, Nieuwkoop – Op 7 juni 2025, van 21.00 tot en met 01.30 uur de dag daaropvolgend, worden in 't Vliegend Paard de geluidsnormen overschreden.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0345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34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34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overschrijden geluidsnormen, 7-6, Nieuwkoop, Dorpsstraat 62 - 't Vliegend Paard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345</meta:user-defined>
    <meta:user-defined meta:name="OVERHEIDop.GmbID/DC.identifier">gmb-2025-130345</meta:user-defined>
    <meta:user-defined meta:name="OVERHEIDop.versieInformatie"/>
  </office:meta>
</office:document-meta>
</file>