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een loods aan Vuchterstraat 28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Vuchterstraat 28, 6105 AN te Maria Hoop / Echt-Susteren / ingekomen 18 maart 2025 / het renoveren van een loods.<text:span text:style-name="nadrukvet"><text:span text:style-name="nadrukondlijn"/></text:span>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34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4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 van een loods aan Vuchterstraat 28 te Maria Hoop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343</meta:user-defined>
    <meta:user-defined meta:name="OVERHEIDop.GmbID/DC.identifier">gmb-2025-130343</meta:user-defined>
    <meta:user-defined meta:name="OVERHEIDop.versieInformatie"/>
  </office:meta>
</office:document-meta>
</file>