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s. Witteveenlaan 13, 3852 B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5 is een aanvraag ontvangen voor het verbreden van de in-/uitrit op locatie Ds. Witteveenlaan 13, 3852 BP Ermelo. De aanvraag is geregistreerd onder zaaknummer 02330000071499. De aanvraag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03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71499</meta:user-defined>
    <meta:user-defined meta:name="DCTERMS.abstract">het verbreden van de in-/uitrit</meta:user-defined>
    <dc:language>nl</dc:language>
    <meta:user-defined meta:name="OVERHEIDop.locatietype/OVERHEIDop.gebiedsmarkering">Punt</meta:user-defined>
    <meta:user-defined meta:name="DC.title">Ingekomen aanvraag omgevingsvergunning, Ds. Witteveenlaan 13, 3852 BP Ermelo</meta:user-defined>
    <meta:user-defined meta:name="DCTERMS.W3CDTF/DCTERMS.available">2025-01-15</meta:user-defined>
    <meta:user-defined meta:name="DCTERMS.W3CDTF/OVERHEIDop.jaargang">2025</meta:user-defined>
    <meta:user-defined meta:name="OVERHEIDop.publicationIssue">13034</meta:user-defined>
    <meta:user-defined meta:name="OVERHEIDop.GmbID/DC.identifier">gmb-2025-13034</meta:user-defined>
    <meta:user-defined meta:name="OVERHEIDop.versieInformatie"/>
  </office:meta>
</office:document-meta>
</file>