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aling 10E te Enkhuizen (meet-en regelstation voor aardg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januari 2025 namens gemeente Enkhuizen een volledige melding ontvangen van een ontwikkeling aan Haling 10<text:span text:style-name="sup">E</text:span> in Enkhuizen. </text:p>
            <text:p text:style-name="common-al">Het gaat over het plaatsen van een meet- en regelstation voor aardgas. </text:p>
            <text:p text:style-name="common-al">De melding heeft het kenmerk OMG-048317/DMS49564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 regelen en meten van aardgas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8317/DMS49564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033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8317/DMS495644</meta:user-defined>
    <meta:user-defined meta:name="DCTERMS.abstract">melding activiteit</meta:user-defined>
    <dc:language>nl</dc:language>
    <meta:user-defined meta:name="OVERHEIDop.locatietype/OVERHEIDop.gebiedsmarkering">Adres</meta:user-defined>
    <meta:user-defined meta:name="DC.title">Melding ontvangen voor Haling 10E te Enkhuizen (meet-en regelstation voor aardgas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36</meta:user-defined>
    <meta:user-defined meta:name="OVERHEIDop.GmbID/DC.identifier">gmb-2025-130336</meta:user-defined>
    <meta:user-defined meta:name="OVERHEIDop.versieInformatie"/>
  </office:meta>
</office:document-meta>
</file>