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Merkebuorren 34, 9241GG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5 heeft de gemeente een melding ontvangen voor activiteiten waarvoor geen vergunningplicht geldt op de locatie Merkebuorren 34, 9241GG Wijnjewoude. De melding is geregistreerd onder zaaknummer Z2025-00001744. De melding betreft:</text:p>
            <text:p text:style-name="common-al">het houden van een bloemenmarkt op 10 mei 2025 in Wijnjewoude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3033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3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3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4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Merkebuorren 34, 9241GG Wijnjewoud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331</meta:user-defined>
    <meta:user-defined meta:name="OVERHEIDop.GmbID/DC.identifier">gmb-2025-130331</meta:user-defined>
    <meta:user-defined meta:name="OVERHEIDop.versieInformatie"/>
  </office:meta>
</office:document-meta>
</file>