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en vergroten van een kozijn aan Hoogstraat 47F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ogstraat 47F, 6102 XS te Echt / Echt-Susteren / ingekomen 17 maart 2025 / het verplaatsen en vergroten van een kozij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3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en vergroten van een kozijn aan Hoogstraat 47F te 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30</meta:user-defined>
    <meta:user-defined meta:name="OVERHEIDop.GmbID/DC.identifier">gmb-2025-130330</meta:user-defined>
    <meta:user-defined meta:name="OVERHEIDop.versieInformatie"/>
  </office:meta>
</office:document-meta>
</file>