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opslagsysteem aan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 het plaatsen van een energieopslagsysteem | 09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06</meta:user-defined>
    <meta:user-defined meta:name="DCTERMS.abstract">Plaatsen Energie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nergieopslagsysteem aan Zagwijnpad 1 2625PM Delf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33</meta:user-defined>
    <meta:user-defined meta:name="OVERHEIDop.GmbID/DC.identifier">gmb-2025-13033</meta:user-defined>
    <meta:user-defined meta:name="OVERHEIDop.versieInformatie"/>
  </office:meta>
</office:document-meta>
</file>