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ergunning voor het vernieuwen van de stallen, Blauwhoefseweg 2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vernieuwen van de stallen op het adres Blauwhoefseweg 2A in Kruiningen.</text:p>
            <text:p text:style-name="common-al">De aanvraag is bij de RUD Zeeland geregistreerd onder zaaknummer Z2025-00002048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4 maart 2025. De gemeente Reimerswaal neemt daarover waarschijnlijk uiterlijk 9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RUD Zeeland. Dit kan via het telefoonnummer 0115 745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032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2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2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488</meta:user-defined>
    <meta:user-defined meta:name="DCTERMS.abstract">Voor: het vernieuwen van de stallen. Locatie: Blauwhoefseweg 2A, 4416RC Kruiningen. Datum ontvangst: 13 maart 2025.</meta:user-defined>
    <dc:language>nl</dc:language>
    <meta:user-defined meta:name="OVERHEIDop.locatietype/OVERHEIDop.gebiedsmarkering">Punt</meta:user-defined>
    <meta:user-defined meta:name="DC.title">Ingediende aanvraag vergunning voor het vernieuwen van de stallen, Blauwhoefseweg 2A in Kruinin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28</meta:user-defined>
    <meta:user-defined meta:name="OVERHEIDop.GmbID/DC.identifier">gmb-2025-130328</meta:user-defined>
    <meta:user-defined meta:name="OVERHEIDop.versieInformatie"/>
  </office:meta>
</office:document-meta>
</file>