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Foarwurker Wei 11, 9243JZ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5 heeft de gemeente een melding ontvangen voor activiteiten waarvoor geen vergunningplicht geldt op de locatie Foarwurker Wei 11, 9243JZ Bakkeveen. De melding is geregistreerd onder zaaknummer Z2025-00001580. De melding betreft:</text:p>
            <text:p text:style-name="common-al">Sporttoernooi op 21 juni 2025 in Bakkeve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03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Foarwurker Wei 11, 9243JZ Bakke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26</meta:user-defined>
    <meta:user-defined meta:name="OVERHEIDop.GmbID/DC.identifier">gmb-2025-130326</meta:user-defined>
    <meta:user-defined meta:name="OVERHEIDop.versieInformatie"/>
  </office:meta>
</office:document-meta>
</file>