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plaatsen van een nieuw kozijn, Spoorstraat 17, 7271 CA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maart 2025 een besluit genomen op de aanvraag met zaaknummer Z2025-00000254 voor het plaatsen van een nieuw kozijn op locatie Spoorstraat 17, 7271 CA in Borculo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30322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322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322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54</meta:user-defined>
    <meta:user-defined meta:name="DCTERMS.abstract">Betreft:  Besluit op locatie Spoorstraat 17, 7271 CA Borculo</meta:user-defined>
    <dc:language>nl</dc:language>
    <meta:user-defined meta:name="OVERHEIDop.locatietype/OVERHEIDop.gebiedsmarkering">Vlak</meta:user-defined>
    <meta:user-defined meta:name="DC.title">Toestemming voor plaatsen van een nieuw kozijn, Spoorstraat 17, 7271 CA Borculo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0322</meta:user-defined>
    <meta:user-defined meta:name="OVERHEIDop.GmbID/DC.identifier">gmb-2025-130322</meta:user-defined>
    <meta:user-defined meta:name="OVERHEIDop.versieInformatie"/>
  </office:meta>
</office:document-meta>
</file>