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nieuwe uitweg aan Molenbergweg 16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Melding maken/veranderen uitweg / Molenbergweg 16, 6075 AB te Herkenbosch / Roerdalen / bekendgemaakt op 6 januari 2025 / het aanleggen van een nieuwe uitweg / Activiteit: het aanleggen of veranderen van een uitri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3032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Melding voor het aanleggen van een nieuwe uitweg aan Molenbergweg 16 te Herkenbosch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032</meta:user-defined>
    <meta:user-defined meta:name="OVERHEIDop.GmbID/DC.identifier">gmb-2025-13032</meta:user-defined>
    <meta:user-defined meta:name="OVERHEIDop.versieInformatie"/>
  </office:meta>
</office:document-meta>
</file>