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olderstraat 2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maart 2025 een aanvraag met zaaknummer <text:span text:style-name="nadrukvet">Z2025-00000520</text:span> hebben ontvangen voor het verbouwen van een pand tot woning en wijzigen voorgevel op de locatie<text:span text:style-name="nadrukvet"> Polderstraat 2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maart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031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1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1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20</meta:user-defined>
    <meta:user-defined meta:name="DCTERMS.abstract">Ingekomen aanvraag - Polderstraat 2 in Zaamslag</meta:user-defined>
    <dc:language>nl</dc:language>
    <meta:user-defined meta:name="OVERHEIDop.locatietype/OVERHEIDop.gebiedsmarkering">Vlak</meta:user-defined>
    <meta:user-defined meta:name="DC.title">Ingekomen aanvraag - Polderstraat 2 in Zaamsla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318</meta:user-defined>
    <meta:user-defined meta:name="OVERHEIDop.GmbID/DC.identifier">gmb-2025-130318</meta:user-defined>
    <meta:user-defined meta:name="OVERHEIDop.versieInformatie"/>
  </office:meta>
</office:document-meta>
</file>