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de woning aan Rietkamp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Rietkamp 2: het verwijderen van asbesthoudende materialen uit de won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3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aan Rietkamp 2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16</meta:user-defined>
    <meta:user-defined meta:name="OVERHEIDop.GmbID/DC.identifier">gmb-2025-130316</meta:user-defined>
    <meta:user-defined meta:name="OVERHEIDop.versieInformatie"/>
  </office:meta>
</office:document-meta>
</file>