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 plaatsen van de opbouw en veranderen van een bestaande recreatiewoning, Galderseweg 6a, 4855 AH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 plaatsen van de opbouw en veranderen van een bestaande recreatiewoning op het adres Galderseweg 6a, 4855 AH Galder. Verzenddatum besluit 24-03-2025 (11047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03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781</meta:user-defined>
    <dc:language>nl</dc:language>
    <meta:user-defined meta:name="OVERHEIDop.locatietype/OVERHEIDop.gebiedsmarkering">Punt</meta:user-defined>
    <meta:user-defined meta:name="DC.title">Besluit omgevingsvergunning is verleend, het  plaatsen van de opbouw en veranderen van een bestaande recreatiewoning, Galderseweg 6a, 4855 AH Gald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11</meta:user-defined>
    <meta:user-defined meta:name="OVERHEIDop.GmbID/DC.identifier">gmb-2025-130311</meta:user-defined>
    <meta:user-defined meta:name="OVERHEIDop.versieInformatie"/>
  </office:meta>
</office:document-meta>
</file>