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euningenstraat 20D 1051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constructieve doorbraak op de 3e verdieping</text:p>
            <text:p text:style-name="common-al">Zaakadres: Van Beuningenstraat 20D 1051XG Amsterdam</text:p>
            <text:p text:style-name="common-al">Datum ontvangst: 06-03-2025</text:p>
            <text:p text:style-name="common-al">Zaaknummer: Z2025-009910</text:p>
            <text:p text:style-name="common-al">DSO-nummer: 20250306009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31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1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1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910</meta:user-defined>
    <meta:user-defined meta:name="DCTERMS.abstract">realiseren constructieve doorbraak op de 3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euningenstraat 20D 1051XG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310</meta:user-defined>
    <meta:user-defined meta:name="OVERHEIDop.GmbID/DC.identifier">gmb-2025-130310</meta:user-defined>
    <meta:user-defined meta:name="OVERHEIDop.versieInformatie"/>
  </office:meta>
</office:document-meta>
</file>