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6-4, Zevenhoven, De Dobb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obbe 22, Zevenhoven – aanvraag is ontvangen voor toestemming geluidhinder op 26 april 2025, van 12.00 tot en met 24.00 uur.</text:p>
            <text:p text:style-name="common-al">
            <text:span text:style-name="nadrukvet">Inzage</text:span>
          </text:p>
            <text:p text:style-name="last-al">U kunt de documenten inzien door een mail te sturen naar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30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0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0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estemming geluidhinder 26-4, Zevenhoven, De Dobbe 2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09</meta:user-defined>
    <meta:user-defined meta:name="OVERHEIDop.GmbID/DC.identifier">gmb-2025-130309</meta:user-defined>
    <meta:user-defined meta:name="OVERHEIDop.versieInformatie"/>
  </office:meta>
</office:document-meta>
</file>